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6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0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3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5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27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8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2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0" style:family="paragraph" style:parent-style-name="stile_20_uso_20_bollo">
      <style:paragraph-properties fo:line-height="100%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2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33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59d5d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Palatino Linotype" fo:font-size="10pt" fo:font-weight="bold" officeooo:paragraph-rsid="0045607a" style:font-size-asian="10pt" style:font-weight-asian="bold" style:font-size-complex="10pt" style:font-weight-complex="bold"/>
    </style:style>
    <style:style style:name="P42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44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3dea75" style:font-size-asian="10pt" style:font-size-complex="10pt"/>
    </style:style>
    <style:style style:name="P4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8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49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50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1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52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53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rsid="003aa167" officeooo:paragraph-rsid="003aa167" style:font-size-asian="10pt" style:font-weight-asian="bold" style:font-name-complex="Palatino Linotype" style:font-size-complex="10pt"/>
    </style:style>
    <style:style style:name="P54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55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3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4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fo:font-size="9pt" fo:font-style="normal" style:text-underline-style="none" fo:font-weight="bold" officeooo:rsid="003dea7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0" style:family="text">
      <style:text-properties fo:text-transform="uppercase" style:use-window-font-color="true" fo:font-size="9p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style:use-window-font-color="true" fo:font-size="9pt" fo:language="it" fo:country="IT" fo:font-style="normal" style:text-underline-style="none" fo:font-weight="bold" officeooo:rsid="00785e1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style:use-window-font-color="true" fo:font-size="9pt" fo:language="it" fo:country="IT" fo:font-style="normal" style:text-underline-style="none" fo:font-weight="bold" officeooo:rsid="01315c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style:use-window-font-color="true" fo:font-size="9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fo:text-transform="uppercase" style:use-window-font-color="true" fo:font-size="9pt" fo:language="it" fo:country="IT" fo:font-style="normal" style:text-underline-style="none" fo:font-weight="bold" officeooo:rsid="002863f2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5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6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fo:font-weight="normal" officeooo:rsid="0043cc86" style:font-weight-asian="normal" style:font-name-complex="Palatino Linotype"/>
    </style:style>
    <style:style style:name="T24" style:family="text">
      <style:text-properties style:text-line-through-style="none" style:text-line-through-type="none" style:text-underline-style="none" style:font-name-complex="Palatino Linotype"/>
    </style:style>
    <style:style style:name="T25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6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7" style:family="text">
      <style:text-properties style:text-line-through-style="none" style:text-line-through-type="none" style:text-underline-style="none" officeooo:rsid="002f3430" style:font-name-complex="Palatino Linotype"/>
    </style:style>
    <style:style style:name="T28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9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30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31" style:family="text">
      <style:text-properties style:font-name-complex="Palatino Linotype"/>
    </style:style>
    <style:style style:name="T32" style:family="text">
      <style:text-properties style:font-name-complex="Palatino Linotype" style:font-weight-complex="bold"/>
    </style:style>
    <style:style style:name="T33" style:family="text">
      <style:text-properties officeooo:rsid="00159d5d" style:font-name-complex="Palatino Linotype" style:font-weight-complex="bold"/>
    </style:style>
    <style:style style:name="T34" style:family="text">
      <style:text-properties officeooo:rsid="0039b8ab" style:font-name-complex="Palatino Linotype" style:font-weight-complex="bold"/>
    </style:style>
    <style:style style:name="T35" style:family="text">
      <style:text-properties officeooo:rsid="0045607a" style:font-name-complex="Palatino Linotype" style:font-weight-complex="bold"/>
    </style:style>
    <style:style style:name="T36" style:family="text">
      <style:text-properties officeooo:rsid="001c8fe0" style:font-name-complex="Palatino Linotype"/>
    </style:style>
    <style:style style:name="T37" style:family="text">
      <style:text-properties officeooo:rsid="0039b8ab" style:font-name-complex="Palatino Linotype"/>
    </style:style>
    <style:style style:name="T38" style:family="text">
      <style:text-properties officeooo:rsid="0045607a" style:font-name-complex="Palatino Linotype"/>
    </style:style>
    <style:style style:name="T39" style:family="text">
      <style:text-properties officeooo:rsid="0046a4c9" style:font-name-complex="Palatino Linotyp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2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3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4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45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46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47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8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9" style:family="text">
      <style:text-properties officeooo:rsid="0013dcd1"/>
    </style:style>
    <style:style style:name="T50" style:family="text">
      <style:text-properties officeooo:rsid="00159d5d"/>
    </style:style>
    <style:style style:name="T51" style:family="text">
      <style:text-properties officeooo:rsid="00159d5d" style:font-name-asian="Times New Roman" style:font-name-complex="Times New Roman"/>
    </style:style>
    <style:style style:name="T52" style:family="text">
      <style:text-properties style:font-name-asian="Symbol" style:font-name-complex="Symbol"/>
    </style:style>
    <style:style style:name="T53" style:family="text">
      <style:text-properties officeooo:rsid="001ad8e4" style:font-name-asian="Symbol" style:font-name-complex="Symbol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56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57" style:family="text">
      <style:text-properties fo:font-size="10pt" style:font-name-asian="Times New Roman" style:font-size-asian="10pt" style:font-name-complex="Times New Roman" style:font-size-complex="10pt"/>
    </style:style>
    <style:style style:name="T58" style:family="text">
      <style:text-properties fo:font-size="10pt" officeooo:rsid="001ad8e4" style:font-name-asian="Arial Unicode MS" style:font-size-asian="10pt" style:font-name-complex="Tahoma"/>
    </style:style>
    <style:style style:name="T59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60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61" style:family="text">
      <style:text-properties fo:text-transform="lowercase"/>
    </style:style>
    <style:style style:name="T62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63" style:family="text">
      <style:text-properties fo:text-transform="lowercase" fo:font-weight="normal" style:font-weight-asian="normal" style:font-weight-complex="normal"/>
    </style:style>
    <style:style style:name="T64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65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66" style:family="text">
      <style:text-properties officeooo:rsid="0018ea13"/>
    </style:style>
    <style:style style:name="T67" style:family="text">
      <style:text-properties officeooo:rsid="001ad8e4"/>
    </style:style>
    <style:style style:name="T68" style:family="text">
      <style:text-properties officeooo:rsid="00159d5d" style:font-name-asian="Palatino Linotype1" style:font-name-complex="Palatino Linotype1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1afca1" style:font-weight-asian="normal" style:font-weight-complex="normal"/>
    </style:style>
    <style:style style:name="T71" style:family="text">
      <style:text-properties officeooo:rsid="001afca1"/>
    </style:style>
    <style:style style:name="T72" style:family="text">
      <style:text-properties officeooo:rsid="001c8fe0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1afca1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0" style:family="text">
      <style:text-properties officeooo:rsid="0039b8ab"/>
    </style:style>
    <style:style style:name="T81" style:family="text">
      <style:text-properties officeooo:rsid="003f5c49"/>
    </style:style>
    <style:style style:name="T82" style:family="text">
      <style:text-properties officeooo:rsid="0040e7b4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officeooo:rsid="0046a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ll. 2 </text:p>
      <text:p text:style-name="P30">Modello “A” <text:span text:style-name="T49">MANIFESTAZIONE DI INTERESSE ALLA </text:span>PARTECIPAZIONE E DICHIARAZION<text:span text:style-name="T81">I</text:span> <text:s text:c="9"/>SOSTITUTIV<text:span text:style-name="T81">E</text:span> AI SENSI DEL D.P.R. 445/2000 </text:p>
      <text:h text:style-name="P50" text:outline-level="4"><text:s text:c="2"/>Alla Provincia di Pistoia</text:h>
      <text:p text:style-name="P13"><text:tab/><text:tab/><text:tab/><text:tab/><text:tab/><text:tab/><text:tab/><text:tab/>P.za San Leone, 1 – Pistoia</text:p>
      <text:h text:style-name="P49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><text:span text:style-name="Car._20_predefinito_20_paragrafo"><text:span text:style-name="T8">RICHIESTA DI PARTECIPAZIONE AD INDAGINE DI MERCATO FINALIZZATA ALL’AFFIDAMENTO, TRAMITE </text:span></text:span><text:span text:style-name="Car._20_predefinito_20_paragrafo"><text:span text:style-name="T5">PROCEDURA NEGOZIATA EX ART. 36 CO.2 LETT. B) PER </text:span></text:span><text:span text:style-name="Car._20_predefinito_20_paragrafo"><text:span text:style-name="T6">l'affidamento </text:span></text:span><text:span text:style-name="Car._20_predefinito_20_paragrafo"><text:span text:style-name="T7">DEL S</text:span></text:span><text:span text:style-name="Car._20_predefinito_20_paragrafo"><text:span text:style-name="T10">ERVIZIO DI CONSULENZA E BROKERAGGIO ASSICURATIVO </text:span></text:span><text:span text:style-name="Car._20_predefinito_20_paragrafo"><text:span text:style-name="T11">per il</text:span></text:span><text:span text:style-name="Car._20_predefinito_20_paragrafo"><text:span text:style-name="T12"> COMUNE DI </text:span></text:span><text:span text:style-name="Car._20_predefinito_20_paragrafo"><text:span text:style-name="T13">MONSUMMANO TERME (pt).</text:span></text:span><text:span text:style-name="Car._20_predefinito_20_paragrafo"><text:span text:style-name="T14"> </text:span></text:span></text:p>
          </table:table-cell>
        </table:table-row>
      </table:table>
      <text:p text:style-name="P23"/>
      <text:p text:style-name="P52"><text:span text:style-name="T82">Il sottoscritto</text:span> ..................................................................................................................................................…….....…</text:p>
      <text:p text:style-name="P43">nato a …………………………………………………………….. il …………………………………. </text:p>
      <text:p text:style-name="P43">in qualità di ……………………………………………………….…………..………………...............</text:p>
      <text:p text:style-name="P44">(se procuratore allegare copia della relativa procura notarile - generale o speciale - o altro documento da cui evincere i poteri di rappresentanza)</text:p>
      <text:p text:style-name="P32">della Società <text:span text:style-name="T83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82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4">(per invio comunicazioni)</text:span></text:p>
      <text:p text:style-name="P51"/>
      <text:p text:style-name="Standard"/>
      <text:p text:style-name="P16">Visto l’Avviso pubblico attinente l’<text:span text:style-name="T66">I</text:span>ndagine di mercato in oggetto</text:p>
      <text:p text:style-name="P15"/>
      <text:p text:style-name="P15">MANIFESTA</text:p>
      <text:p text:style-name="P28"><text:span text:style-name="T62">L'INTERESSE A </text:span><text:span text:style-name="T24">partecipare </text:span><text:span text:style-name="T25">alla </text:span><text:span text:style-name="T24">procedur</text:span><text:span text:style-name="T26">a</text:span><text:span text:style-name="T24"> </text:span><text:span text:style-name="T25">negoziata </text:span><text:span text:style-name="T24">di gara <text:s/></text:span><text:span text:style-name="T26">ex </text:span><text:span text:style-name="T24">art. 36 co.2 lett.</text:span><text:span text:style-name="T27">b</text:span><text:span text:style-name="T24">) D.Lgs. 50/2016 </text:span><text:span text:style-name="T45"><text:s/></text:span><text:span text:style-name="T46">per il</text:span><text:span text:style-name="Car._20_predefinito_20_paragrafo"><text:span text:style-name="T75"> </text:span></text:span><text:span text:style-name="Car._20_predefinito_20_paragrafo"><text:span text:style-name="T76">servizio di </text:span></text:span><text:span text:style-name="Car._20_predefinito_20_paragrafo"><text:span text:style-name="T78">cui in oggetto </text:span></text:span><text:span text:style-name="Car._20_predefinito_20_paragrafo"><text:span text:style-name="T77">per il </text:span></text:span><text:span text:style-name="Car._20_predefinito_20_paragrafo"><text:span text:style-name="T9">c</text:span></text:span><text:span text:style-name="Car._20_predefinito_20_paragrafo"><text:span text:style-name="T77">omune di Monsummano</text:span></text:span><text:span text:style-name="Car._20_predefinito_20_paragrafo"><text:span text:style-name="T79"> Terme (PT).</text:span></text:span></text:p>
      <text:p text:style-name="P5"/>
      <text:p text:style-name="P5">e nel contempo </text:p>
      <text:p text:style-name="P14">DICHIARA</text:p>
      <text:p text:style-name="P46">ai sensi degli articoli 46 e 47 del D.P.R. 28 dicembre 2000, n. 445 consapevole delle sanzioni penali previste dall’articolo 76 del medesimo D.P.R. 445/2000 per le ipotesi di falsità in atti e dichiarazioni mendaci ivi indicate: </text:p>
      <text:p text:style-name="P11"><text:span text:style-name="T31">1. <text:s/>di non </text:span><text:span text:style-name="T17">trovarsi in alcuna delle situazioni di esclusione dalla partecipazione alle procedure di affidamento previste dall’art. 80 del D.lgs. 50/2016 </text:span><text:span text:style-name="T21">s.m.i.</text:span><text:span text:style-name="T17">;</text:span></text:p>
      <text:p text:style-name="P35"><text:span text:style-name="T21"/></text:p>
      <text:p text:style-name="P35"><text:span text:style-name="T21">2. <text:s/></text:span><text:span text:style-name="T17">di non trovarsi in alcuna delle situazioni di divieto, decadenza o di sospensione di cui all'art. 67 del d.lgs. 159/2011 {Codice delle leggi antimafia);</text:span></text:p>
      <text:p text:style-name="P54"><text:span text:style-name="T22"/></text:p>
      <text:p text:style-name="P54"><text:span text:style-name="T22">3</text:span><text:span text:style-name="T20">. di non trovarsi in alcuna delle situazioni </text:span><text:span text:style-name="T17">di cui all’art. 53, comma 16-</text:span><text:span text:style-name="T30">ter</text:span><text:span text:style-name="T17">, del </text:span><text:span text:style-name="T15">d.l</text:span><text:span text:style-name="T17">gs. del 2001, n. 165 o che siano incorsi, ai sensi della normativa vigente, in ulteriori divieti a contrattare con la </text:span><text:span text:style-name="T15">p</text:span><text:span text:style-name="T17">ubblica </text:span><text:span text:style-name="T16">A</text:span><text:span text:style-name="T17">mministrazione.</text:span></text:p>
      <text:p text:style-name="P55"><text:span text:style-name="T22"/></text:p>
      <text:p text:style-name="P55"><text:span text:style-name="T22">4</text:span><text:span text:style-name="T17">. di non trovarsi in alcuna delle condizioni di cui all'art. 2359 del codice civile con altre compagnie di assicurazione che partecipano alla gara.</text:span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oft-page-break/><text:span text:style-name="T22">5</text:span><text:span text:style-name="T19"> </text:span>di soddisfare i requisiti di cui all'art. 83, lett. a), b) e c) richiesti e specificati nell'Avviso <text:span text:style-name="T67">per Indagine di mercato</text:span>.</text:p>
      <text:p text:style-name="P36"><text:span text:style-name="T20"/></text:p>
      <text:p text:style-name="P40"><text:span text:style-name="T28">D</text:span><text:span text:style-name="T24">i </text:span><text:span text:style-name="T26">partecipare </text:span><text:span text:style-name="T29">come:</text:span></text:p>
      <text:p text:style-name="P12"><text:span text:style-name="T68">□</text:span><text:span text:style-name="T51"> <text:s/></text:span><text:span text:style-name="T52"><text:s/></text:span><text:span text:style-name="T53">I</text:span><text:span text:style-name="T52">mpresa singola (art. 45 comma 2 lett. a del D. Lgs 50/2016)</text:span></text:p>
      <text:p text:style-name="P22"><text:span text:style-name="T56">□</text:span><text:span text:style-name="T57"> <text:s/>Consorzio fra società cooperative di produzione e lavoro o tra imprese artigiane (art. 45 comma 2 lett. </text:span><text:span text:style-name="T54">b del D. Lgs 50/2016)</text:span></text:p>
      <text:p text:style-name="P19"><text:span text:style-name="T64">□</text:span><text:span text:style-name="T58"> <text:s/></text:span><text:span text:style-name="T54">Consorzio stabile (art. 45 comma 2 lett. c del D. Lgs 50/2016)</text:span></text:p>
      <text:p text:style-name="P19"><text:span text:style-name="T64">□ </text:span><text:span text:style-name="T54">Mandataria di un Raggruppamento Temporaneo (art. 45 comma 2 lett. d del D. Lgs 50/2016) costituito non costituito</text:span></text:p>
      <text:p text:style-name="P19"><text:span text:style-name="T64">□ </text:span><text:span text:style-name="T54">Mandante di un Raggruppamento Temporaneo (art. 45 comma 2 lett. d del D. Lgs 50/2016) costituito non costituito</text:span></text:p>
      <text:p text:style-name="P19"><text:span text:style-name="T64">□</text:span><text:span text:style-name="T54"> Mandataria di un Consorzio Ordinario (art. 45 comma 2 lett. e del D. Lgs 50/2016) costituito non costituito</text:span></text:p>
      <text:p text:style-name="P19"><text:span text:style-name="T64">□</text:span><text:span text:style-name="T54"> Mandante di un Consorzio Ordinario (art. 45 comma 2 lett. e del D. Lgs 50/2016) </text:span><text:span text:style-name="T55">c</text:span><text:span text:style-name="T59">ostituito non costituito</text:span></text:p>
      <text:p text:style-name="P20"><text:span text:style-name="T65">□</text:span><text:span text:style-name="T59"> </text:span><text:span text:style-name="T60">(Altro)…</text:span><text:span text:style-name="T59">………………………………...</text:span></text:p>
      <text:p text:style-name="P27"/>
      <text:p text:style-name="P27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4"><text:span text:style-name="T69">-</text:span><text:span text:style-name="T40"> </text:span>di essere iscritta nel Registro delle Imprese della Camera di Commercio di ........................... per attività <text:span text:style-name="T73">corrispondente al servizio da eseguire ed attesta i seguenti dati: numero d’iscrizione ......………...............… </text:span><text:span text:style-name="T74">data d'iscrizione..………………………</text:span><text:span text:style-name="T73">....</text:span>.. </text:p>
      <text:list xml:id="list2702871047311460556" text:style-name="WW8Num34">
        <text:list-header>
          <text:p text:style-name="P42"><text:span text:style-name="Car._20_predefinito_20_paragrafo"><text:span text:style-name="T41">- (</text:span></text:span><text:span text:style-name="Car._20_predefinito_20_paragrafo"><text:span text:style-name="T47">per le </text:span></text:span><text:span text:style-name="Car._20_predefinito_20_paragrafo"><text:span text:style-name="T48">S</text:span></text:span><text:span text:style-name="Car._20_predefinito_20_paragrafo"><text:span text:style-name="T47">ocietà cooperative e per i </text:span></text:span><text:span text:style-name="Car._20_predefinito_20_paragrafo"><text:span text:style-name="T48">C</text:span></text:span><text:span text:style-name="Car._20_predefinito_20_paragrafo"><text:span text:style-name="T47">onsorzi di cooperative</text:span></text:span><text:span text:style-name="Car._20_predefinito_20_paragrafo"><text:span text:style-name="T41">):</text:span></text:span><text:span text:style-name="Car._20_predefinito_20_paragrafo"><text:span text:style-name="T43"> <text:s/></text:span></text:span><text:span text:style-name="Car._20_predefinito_20_paragrafo"><text:span text:style-name="T44">Iscrizione <text:s/>all’Albo <text:s/>delle <text:s/>Società <text:s/>Cooperative <text:s/></text:span></text:span>di _________________ num__________________<text:span text:style-name="T71">del____________________</text:span>_____</text:p>
        </text:list-header>
      </text:list>
      <text:p text:style-name="P10"><text:span text:style-name="T70">N</text:span><text:span text:style-name="T69">el caso di C</text:span><text:span text:style-name="T63">ONSORZI</text:span><text:span text:style-name="T69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17">Consorziati per i quali concorre il consorzio (denominazione, ragione sociale e sede):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<text:span text:style-name="T71">N</text:span>el caso di R<text:span text:style-name="T61">AGGRUPPAMENTO TEMPORANEO,</text:span> C<text:span text:style-name="T61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17">Operatore mandatario (denominazione, ragione sociale e sede):</text:p>
      <text:p text:style-name="P10">______________________________________________________________________</text:p>
      <text:p text:style-name="P10">______________________________________________________________________</text:p>
      <text:p text:style-name="P18">Operatore mandante (denominazione, ragione sociale e sede):</text:p>
      <text:p text:style-name="P29">______________________________________________________________________</text:p>
      <text:p text:style-name="P8"/>
      <text:p text:style-name="P41"><text:span text:style-name="T38">D</text:span><text:span text:style-name="T31">ichiara inoltre:</text:span></text:p>
      <text:p text:style-name="P38"><text:span text:style-name="T35">- </text:span><text:span text:style-name="T32">con riferimento all’obbligo di dimostrazione del possesso dei </text:span><text:span text:style-name="T33">prescritti </text:span><text:span text:style-name="T32">requisiti, che l’impresa è in possesso di adeguata documentazione dalla quale risulta quanto </text:span><text:span text:style-name="T33">dichiarerà in sede di offerta</text:span><text:span text:style-name="T32"> e che è disponibile ad esibire la stessa su richiesta della stazione appaltante in caso di verifica disposta ai sensi della normativa vigente.</text:span></text:p>
      <text:p text:style-name="P47"><text:span text:style-name="T84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<text:soft-page-break/></text:p>
      <text:p text:style-name="P6"><text:span text:style-name="T84">- </text:span>di aver preso visione e accettare tutte le disposizioni contenute nell’<text:span text:style-name="T72">A</text:span>vviso <text:span text:style-name="T72">per Indagine di mercato</text:span>;</text:p>
      <text:p text:style-name="P9"><text:span text:style-name="T39"/></text:p>
      <text:p text:style-name="P9"><text:span text:style-name="T39">- </text:span><text:span text:style-name="T31">di essere informato, ai sensi e per gli effetti del Decreto legislativo n. 196/2003, che i dati </text:span>personali raccolti saranno trattati, anche con strumenti informatici, esclusivamente nell’ambito <text:span text:style-name="T31">del procedimento per il quale la presente dichiarazione viene resa;</text:span></text:p>
      <text:p text:style-name="P10"/>
      <text:p text:style-name="P10"><text:span text:style-name="T84">I</text:span> recapiti ai quali possono essere inviate tutte le comunicazioni relative alla presente gara sono:</text:p>
      <text:p text:style-name="P7"/>
      <text:p text:style-name="P7">PEC __________________________<text:span text:style-name="T72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48" text:outline-level="1"/>
      <text:h text:style-name="P48" text:outline-level="1"/>
      <text:h text:style-name="P48" text:outline-level="1">Luogo e data <text:s text:c="95"/><text:span text:style-name="T50">F</text:span>irma</text:h>
      <text:p text:style-name="P25">____________________________<text:tab/><text:tab/> <text:s text:c="39"/><text:tab/>____________________________</text:p>
      <text:p text:style-name="P26"/>
      <text:p text:style-name="P26"/>
      <text:p text:style-name="P26">AVVERTENZE</text:p>
      <text:p text:style-name="P21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9-01T12:39:38.072000000</dc:date>
    <meta:print-date>2013-07-10T08:17:00</meta:print-date>
    <meta:editing-cycles>64</meta:editing-cycles>
    <meta:editing-duration>PT5H21M55S</meta:editing-duration>
    <meta:generator>LibreOffice/5.2.7.2$Windows_X86_64 LibreOffice_project/2b7f1e640c46ceb28adf43ee075a6e8b8439ed10</meta:generator>
    <meta:document-statistic meta:table-count="1" meta:image-count="0" meta:object-count="0" meta:page-count="3" meta:paragraph-count="64" meta:word-count="990" meta:character-count="7659" meta:non-whitespace-character-count="6542"/>
  </office:meta>
</office:document-meta>
</file>