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fo:font-weight="normal" officeooo:rsid="001e6e1f" officeooo:paragraph-rsid="005d1d59" style:font-name-asian="Palatino Linotype1" style:font-size-asian="9pt" style:font-weight-asian="normal" style:font-name-complex="Palatino Linotype1" style:font-size-complex="9pt" style:font-weight-complex="normal"/>
    </style:style>
    <style:style style:name="P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1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paragraph-rsid="0037f250" style:font-size-asian="9pt" style:font-size-complex="9pt" fo:hyphenate="false" fo:hyphenation-remain-char-count="2" fo:hyphenation-push-char-count="2"/>
    </style:style>
    <style:style style:name="P1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Vani" fo:font-size="9pt" officeooo:paragraph-rsid="0040e7b4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Vani" fo:font-size="9pt" fo:font-style="italic" officeooo:paragraph-rsid="0040e7b4" style:font-size-asian="9pt" style:font-style-asian="italic" style:font-name-complex="Palatino Linotype" style:font-size-complex="9pt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Vani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7" style:family="paragraph" style:parent-style-name="Corpo_20_del_20_testo_20_3">
      <style:text-properties style:font-name="Vani" fo:font-size="9pt" style:font-size-asian="9pt" style:font-name-complex="Palatino Linotype" style:font-size-complex="9pt"/>
    </style:style>
    <style:style style:name="P18" style:family="paragraph" style:parent-style-name="List">
      <style:paragraph-properties fo:margin-top="0cm" fo:margin-bottom="0cm" loext:contextual-spacing="false"/>
      <style:text-properties style:font-name="Vani" fo:font-size="9pt" style:font-size-asian="9pt" style:font-name-complex="Palatino Linotype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ani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ani" fo:font-size="9pt" fo:font-weight="bold" officeooo:rsid="0045607a" officeooo:paragraph-rsid="0045607a" style:font-size-asian="9pt" style:font-weight-asian="bold" style:font-name-complex="Palatino Linotype" style:font-size-complex="9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ani" fo:font-size="9pt" fo:font-weight="bold" officeooo:paragraph-rsid="00159d5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ani" fo:font-size="9pt" fo:font-weight="bold" officeooo:paragraph-rsid="0045607a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ani" fo:font-size="9pt" fo:font-weight="bold" officeooo:rsid="00159d5d" officeooo:paragraph-rsid="00159d5d" style:font-size-asian="9pt" style:font-weight-asian="bold" style:font-size-complex="9pt"/>
    </style:style>
    <style:style style:name="P26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27" style:family="paragraph" style:parent-style-name="Standard">
      <style:text-properties style:font-name="Vani" fo:font-size="9pt" officeooo:rsid="0040e7b4" officeooo:paragraph-rsid="0040e7b4" style:font-size-asian="9pt" style:font-name-complex="Palatino Linotype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Vani" fo:font-size="9pt" style:font-size-asian="9pt" style:font-name-complex="Palatino Linotype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name-complex="Palatino Linotype" style:font-size-complex="9pt"/>
    </style:style>
    <style:style style:name="P31" style:family="paragraph" style:parent-style-name="Standard">
      <style:text-properties style:font-name="Vani" fo:font-size="9pt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ani" fo:font-size="9pt" style:font-size-asian="9pt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ani" fo:font-size="9pt" officeooo:paragraph-rsid="0041441a" style:font-size-asian="9pt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Vani" fo:font-size="9pt" officeooo:paragraph-rsid="001ad8e4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ani" fo:font-size="9pt" officeooo:paragraph-rsid="001ad8e4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ani" fo:font-size="9pt" officeooo:rsid="001e6e1f" officeooo:paragraph-rsid="001e6e1f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ani" fo:font-size="9pt" fo:font-weight="normal" officeooo:paragraph-rsid="001afca1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ani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 fo:orphans="2" fo:widows="2"/>
      <style:text-properties style:font-name="Vani" fo:font-size="8pt" style:text-underline-style="solid" style:text-underline-width="auto" style:text-underline-color="font-color" fo:font-weight="bold" officeooo:paragraph-rsid="00328351" style:font-size-asian="8pt" style:font-weight-asian="bold" style:font-name-complex="Palatino Linotype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4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37f250" officeooo:paragraph-rsid="00159d5d" style:font-size-asian="9pt" style:font-weight-asian="normal" style:font-name-complex="Palatino Linotype" style:font-size-complex="9pt"/>
    </style:style>
    <style:style style:name="P44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19c55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45607a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7e3eb" style:font-size-asian="9pt" style:font-size-complex="9pt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094bb" style:font-size-asian="9pt" style:font-name-complex="Palatino Linotype" style:font-size-complex="9pt"/>
    </style:style>
    <style:style style:name="P4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51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52" style:family="paragraph" style:parent-style-name="stile_20_uso_20_bollo">
      <style:paragraph-properties fo:line-height="100%"/>
      <style:text-properties style:font-name="Vani" fo:font-size="9pt" fo:font-weight="bold" officeooo:paragraph-rsid="00655f31" style:font-size-asian="9pt" style:font-weight-asian="bold" style:font-name-complex="Palatino Linotype" style:font-size-complex="9pt"/>
    </style:style>
    <style:style style:name="P53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4" style:family="paragraph" style:parent-style-name="stile_20_uso_20_bollo" style:master-page-name="Standard">
      <style:paragraph-properties fo:line-height="100%" style:page-number="auto"/>
      <style:text-properties style:font-name="Vani" fo:font-size="9pt" fo:font-weight="bold" officeooo:paragraph-rsid="00655f31" style:font-size-asian="9pt" style:font-weight-asian="bold" style:font-name-complex="Palatino Linotype" style:font-size-complex="9pt"/>
    </style:style>
    <style:style style:name="P55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Vani" fo:font-size="9pt" style:font-size-asian="9pt" style:font-size-complex="9pt"/>
    </style:style>
    <style:style style:name="P56" style:family="paragraph" style:parent-style-name="Heading_20_4">
      <style:text-properties style:font-name="Vani" fo:font-size="9pt" style:font-size-asian="9pt" style:font-name-complex="Palatino Linotype" style:font-size-complex="9pt"/>
    </style:style>
    <style:style style:name="P57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Vani" fo:font-size="9pt" style:font-size-asian="9pt" style:font-name-complex="Palatino Linotype" style:font-size-complex="9pt"/>
    </style:style>
    <style:style style:name="T1" style:family="text">
      <style:text-properties fo:text-transform="uppercas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3" style:family="text">
      <style:text-properties fo:text-transform="uppercas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4" style:family="text">
      <style:text-properties fo:text-transform="uppercase" fo:color="#000000" style:font-name="Vani" fo:font-size="9pt" fo:language="it" fo:country="IT" fo:font-style="normal" style:text-underline-style="none" fo:font-weight="bold" officeooo:rsid="00636eca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5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6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8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0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11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12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style:font-name-complex="Palatino Linotype"/>
    </style:style>
    <style:style style:name="T14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15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16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17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18" style:family="text">
      <style:text-properties style:text-line-through-style="none" style:text-line-through-type="none" style:font-name="Vani" fo:font-size="9pt" style:text-underline-style="none" style:font-size-asian="9pt" style:font-name-complex="Palatino Linotype" style:font-size-complex="9pt"/>
    </style:style>
    <style:style style:name="T19" style:family="text">
      <style:text-properties style:text-line-through-style="none" style:text-line-through-type="none" style:font-name="Vani" fo:font-size="9pt" style:text-underline-style="none" officeooo:rsid="0018ea13" style:font-size-asian="9pt" style:font-name-complex="Palatino Linotype" style:font-size-complex="9pt"/>
    </style:style>
    <style:style style:name="T20" style:family="text">
      <style:text-properties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21" style:family="text">
      <style:text-properties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22" style:family="text">
      <style:text-properties style:font-name-complex="Palatino Linotype"/>
    </style:style>
    <style:style style:name="T23" style:family="text">
      <style:text-properties style:font-name-complex="Palatino Linotype" style:font-weight-complex="bold"/>
    </style:style>
    <style:style style:name="T24" style:family="text">
      <style:text-properties officeooo:rsid="00159d5d" style:font-name-complex="Palatino Linotype" style:font-weight-complex="bold"/>
    </style:style>
    <style:style style:name="T25" style:family="text">
      <style:text-properties officeooo:rsid="0045607a" style:font-name-complex="Palatino Linotype" style:font-weight-complex="bold"/>
    </style:style>
    <style:style style:name="T26" style:family="text">
      <style:text-properties officeooo:rsid="0045607a" style:font-name-complex="Palatino Linotype"/>
    </style:style>
    <style:style style:name="T27" style:family="text">
      <style:text-properties officeooo:rsid="0046a4c9" style:font-name-complex="Palatino Linotype"/>
    </style:style>
    <style:style style:name="T28" style:family="text">
      <style:text-properties officeooo:rsid="0057e3eb" style:font-name-complex="Palatino Linotyp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ea13" style:font-weight-asian="bold" style:font-weight-complex="bold"/>
    </style:style>
    <style:style style:name="T31" style:family="text">
      <style:text-properties fo:font-weight="bold" officeooo:rsid="00159d5d" style:font-name-asian="Palatino Linotype1" style:font-weight-asian="bold" style:font-name-complex="Palatino Linotype1"/>
    </style:style>
    <style:style style:name="T32" style:family="text">
      <style:text-properties fo:font-weight="bold" style:font-name-asian="Symbol" style:font-weight-asian="bold" style:font-name-complex="Symbol"/>
    </style:style>
    <style:style style:name="T33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34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35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36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37" style:family="text">
      <style:text-properties fo:color="#000000" fo:letter-spacing="-0.004cm" fo:font-weight="normal" officeooo:rsid="00648c09" style:letter-kerning="true" style:font-name-asian="Calibri" style:language-asian="zh" style:country-asian="CN" style:font-weight-asian="normal" style:language-complex="it" style:country-complex="IT"/>
    </style:style>
    <style:style style:name="T38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39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40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1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2" style:family="text">
      <style:text-properties officeooo:rsid="0013dcd1"/>
    </style:style>
    <style:style style:name="T43" style:family="text">
      <style:text-properties officeooo:rsid="00159d5d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159d5d" style:font-name-asian="Times New Roman" style:font-name-complex="Times New Roman"/>
    </style:style>
    <style:style style:name="T46" style:family="text">
      <style:text-properties style:font-name-asian="Symbol" style:font-name-complex="Symbol"/>
    </style:style>
    <style:style style:name="T47" style:family="text">
      <style:text-properties officeooo:rsid="005d1d59" style:font-name-asian="Symbol" style:font-name-complex="Symbol"/>
    </style:style>
    <style:style style:name="T48" style:family="text">
      <style:text-properties fo:text-transform="lowercase"/>
    </style:style>
    <style:style style:name="T49" style:family="text">
      <style:text-properties fo:text-transform="lowercase"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50" style:family="text">
      <style:text-properties fo:text-transform="lowercase"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51" style:family="text">
      <style:text-properties fo:text-transform="lowercase" fo:font-weight="normal" style:font-weight-asian="normal" style:font-weight-complex="normal"/>
    </style:style>
    <style:style style:name="T52" style:family="text">
      <style:text-properties officeooo:rsid="00159d5d" style:font-name-asian="Palatino Linotype1" style:font-name-complex="Palatino Linotype1"/>
    </style:style>
    <style:style style:name="T53" style:family="text">
      <style:text-properties officeooo:rsid="001ad8e4" style:font-name-asian="Palatino Linotype1" style:font-name-complex="Palatino Linotype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afca1" style:font-weight-asian="normal" style:font-weight-complex="normal"/>
    </style:style>
    <style:style style:name="T56" style:family="text">
      <style:text-properties fo:font-weight="normal" style:font-name-asian="Symbol" style:font-weight-asian="normal" style:font-name-complex="Symbol" style:font-weight-complex="normal"/>
    </style:style>
    <style:style style:name="T57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58" style:family="text">
      <style:text-properties officeooo:rsid="001afca1"/>
    </style:style>
    <style:style style:name="T59" style:family="text">
      <style:text-properties officeooo:rsid="001c8fe0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1afca1"/>
    </style:style>
    <style:style style:name="T62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5d1d59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636eca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9" style:family="text">
      <style:text-properties officeooo:rsid="003f5c49"/>
    </style:style>
    <style:style style:name="T70" style:family="text">
      <style:text-properties officeooo:rsid="0040e7b4"/>
    </style:style>
    <style:style style:name="T71" style:family="text">
      <style:text-properties officeooo:rsid="0046a4c9"/>
    </style:style>
    <style:style style:name="T72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3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4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5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6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7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8" style:family="text">
      <style:text-properties fo:letter-spacing="-0.004cm" fo:language="it" fo:country="IT" fo:font-weight="normal" officeooo:rsid="00641903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79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0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1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2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83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84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85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86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87" style:family="text">
      <style:text-properties officeooo:rsid="001ad8e4" style:font-name-asian="Arial Unicode MS" style:font-name-complex="Tahoma"/>
    </style:style>
    <style:style style:name="T88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89" style:family="text">
      <style:text-properties style:font-name="Vani" fo:font-size="9pt" style:font-size-asian="9pt" style:font-size-complex="9pt"/>
    </style:style>
    <style:style style:name="T90" style:family="text">
      <style:text-properties style:font-name="Vani" fo:font-size="9pt" officeooo:rsid="001afca1" style:font-size-asian="9pt" style:font-size-complex="9pt"/>
    </style:style>
    <style:style style:name="T91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92" style:family="text">
      <style:text-properties officeooo:rsid="006759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odello “A” <text:span text:style-name="T42">MANIFESTAZIONE DI INTERESSE ALLA </text:span>PARTECIPAZIONE E DICHIARAZION<text:span text:style-name="T69">I</text:span> </text:p>
      <text:p text:style-name="P52">SOSTITUTIV<text:span text:style-name="T69">E</text:span> AI SENSI DEL D.P.R. 445/2000 </text:p>
      <text:h text:style-name="P57" text:outline-level="4"/>
      <text:h text:style-name="P57" text:outline-level="4"><text:s text:c="2"/>Alla Provincia di Pistoia</text:h>
      <text:p text:style-name="P19"><text:tab/><text:tab/><text:tab/><text:tab/><text:tab/><text:tab/><text:tab/><text:tab/>P.za San Leone, 1 – Pistoia</text:p>
      <text:h text:style-name="P56" text:outline-level="4"><text:tab/><text:tab/><text:tab/><text:tab/><text:tab/><text:tab/><text:tab/><text:tab/>Stazione Unica Appaltante</text:h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Car._20_predefinito_20_paragrafo"><text:span text:style-name="T2">RICHIESTA DI PARTECIPAZIONE MANIFESTAZIONE DI INTERESSE ALLA </text:span></text:span><text:span text:style-name="Car._20_predefinito_20_paragrafo"><text:span text:style-name="T3">Procedura negoziata, </text:span></text:span><text:span text:style-name="Car._20_predefinito_20_paragrafo"><text:span text:style-name="T4">EX ART. 36 CO.2 LETT. B) dlGS 50/2016 S.M.I.</text:span></text:span><text:span text:style-name="Car._20_predefinito_20_paragrafo"><text:span text:style-name="T3">, in modalità telematica sul sistema START della Regione Toscana PER L’AFFIDAMENTO del Servizio di cattura, accoglienza, custodia, mantenimento e assistenza di primo soccorso dei cani vaganti, feriti o cuccioli di cane e dei gatti ammalati, feriti o cuccioli di gatto, rinvenuti sul territorio del Comune di Monsummano Terme.</text:span></text:span></text:p>
          </table:table-cell>
        </table:table-row>
      </table:table>
      <text:p text:style-name="P18"/>
      <text:p text:style-name="P17"/>
      <text:p text:style-name="P17"><text:span text:style-name="T70">Il sottoscritto</text:span> ...................................................................................................................................</text:p>
      <text:p text:style-name="P12">nato a …………………………………………………………….. il ………………………………..……. </text:p>
      <text:p text:style-name="P12">in qualità di ……………………………………………………….…………..………………...............</text:p>
      <text:p text:style-name="P13">(se procuratore allegare copia della relativa procura notarile - generale o speciale - o altro documento da cui evincere i poteri di rappresentanza)</text:p>
      <text:p text:style-name="P27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26">con sede legale in Comune di .............………………………………..............(Prov)…………………………….. CAP………...……....Via/Piazza ............................……………..........……...n……………………<text:span text:style-name="T70">.</text:span></text:p>
      <text:p text:style-name="P26">con codice fiscale e n. di iscrizione al registro delle imprese …………….......................................................………..</text:p>
      <text:p text:style-name="P26">Codice Attività……………………………………………telefono ..........................…</text:p>
      <text:p text:style-name="P31"><text:span text:style-name="T22">e-mail …………………………………………………PEC………………………………………………..…………. </text:span><text:span text:style-name="T91">(per invio comunicazioni)</text:span></text:p>
      <text:p text:style-name="P17"/>
      <text:p text:style-name="P31"><text:span text:style-name="T29">Visto l’Avviso pubblico attinente l’</text:span><text:span text:style-name="T30">I</text:span><text:span text:style-name="T29">ndagine di mercato in oggetto</text:span></text:p>
      <text:p text:style-name="P25"/>
      <text:p text:style-name="P25">MANIFESTA</text:p>
      <text:p text:style-name="P3"><text:span text:style-name="T49">L'INTERESSE A </text:span><text:span text:style-name="T18">partecipare </text:span><text:span text:style-name="T19">alla </text:span><text:span text:style-name="T18">procedur</text:span><text:span text:style-name="T20">a</text:span><text:span text:style-name="T18"> </text:span><text:span text:style-name="T19">negoziata </text:span><text:span text:style-name="T18">di gara <text:s/></text:span><text:span text:style-name="T20">ex </text:span><text:span text:style-name="T18">art. 36 </text:span><text:span text:style-name="T50">CO. 2 LETT. B)</text:span><text:span text:style-name="T21"> </text:span><text:span text:style-name="T18"><text:s/>D.Lgs. 50/2016 </text:span><text:span text:style-name="T21">s.m.i.</text:span><text:span text:style-name="T18"> </text:span><text:span text:style-name="Car._20_predefinito_20_paragrafo"><text:span text:style-name="T62">di </text:span></text:span><text:span text:style-name="Car._20_predefinito_20_paragrafo"><text:span text:style-name="T63">cui in oggetto </text:span></text:span><text:span text:style-name="Car._20_predefinito_20_paragrafo"><text:span text:style-name="T64">per il </text:span></text:span><text:span text:style-name="Car._20_predefinito_20_paragrafo"><text:span text:style-name="T1">c</text:span></text:span><text:span text:style-name="Car._20_predefinito_20_paragrafo"><text:span text:style-name="T64">omune di</text:span></text:span><text:span text:style-name="Car._20_predefinito_20_paragrafo"><text:span text:style-name="T65"> Monsummano</text:span></text:span><text:span text:style-name="Car._20_predefinito_20_paragrafo"><text:span text:style-name="T68"> Terme</text:span></text:span><text:span text:style-name="Car._20_predefinito_20_paragrafo"><text:span text:style-name="T66"> </text:span></text:span><text:span text:style-name="Car._20_predefinito_20_paragrafo"><text:span text:style-name="T67">(PT).</text:span></text:span></text:p>
      <text:p text:style-name="P28"/>
      <text:p text:style-name="P28">e nel contempo </text:p>
      <text:p text:style-name="P20">DICHIARA</text:p>
      <text:p text:style-name="P49">ai sensi degli articoli 46 e 47 del D.P.R. 28 dicembre 2000, n. 445 consapevole delle sanzioni penali previste dall’articolo 76 del medesimo D.P.R. 445/2000 per le ipotesi di falsità in atti e dichiarazioni mendaci ivi indicate: </text:p>
      <text:p text:style-name="P32"><text:span text:style-name="T22">1. <text:s/>di non </text:span><text:span text:style-name="T7">trovarsi in alcuna delle situazioni di esclusione dalla partecipazione alle procedure di affidamento previste dall’art. 80 del D.lgs. 50/2016 </text:span><text:span text:style-name="T10">s.m.i.</text:span><text:span text:style-name="T7">;</text:span></text:p>
      <text:p text:style-name="P41"/>
      <text:p text:style-name="P33"><text:span text:style-name="T10">2. <text:s/></text:span><text:span text:style-name="T7">di non trovarsi in alcuna delle situazioni di divieto, decadenza o di sospensione di cui all'art. 67 del d.lgs. 159/2011 {Codice delle leggi antimafia);</text:span></text:p>
      <text:p text:style-name="P8"/>
      <text:p text:style-name="P10"><text:span text:style-name="T11">3</text:span><text:span text:style-name="T9">. di non trovarsi in alcuna delle situazioni </text:span><text:span text:style-name="T7">di cui all’art. 53, comma 16-</text:span><text:span text:style-name="T17">ter</text:span><text:span text:style-name="T7">, del </text:span><text:span text:style-name="T5">d.l</text:span><text:span text:style-name="T7">gs. del 2001, n. 165 o che siano incorsi, ai sensi della normativa vigente, in ulteriori divieti a contrattare con la </text:span><text:span text:style-name="T5">p</text:span><text:span text:style-name="T7">ubblica </text:span><text:span text:style-name="T6">A</text:span><text:span text:style-name="T7">mministrazione.</text:span></text:p>
      <text:p text:style-name="P9"><text:soft-page-break/></text:p>
      <text:p text:style-name="P11"><text:span text:style-name="T11">4</text:span><text:span text:style-name="T7">. di non trovarsi in alcuna delle condizioni di cui all'art. 2359 del codice civile con altr</text:span><text:span text:style-name="T12">i operatori economici</text:span><text:span text:style-name="T7"> che partecipano alla gara.</text:span></text:p>
      <text:p text:style-name="P42"/>
      <text:p text:style-name="P32"><text:span text:style-name="T11">5.</text:span><text:span text:style-name="T8"> </text:span>di soddisfare i requisiti di cui all'art. 83 richiesti e specificati nel<text:span text:style-name="T92">l’Avviso per Indagine di mercato.</text:span></text:p>
      <text:p text:style-name="P43"/>
      <text:p text:style-name="P23"><text:span text:style-name="T15">D</text:span><text:span text:style-name="T13">i </text:span><text:span text:style-name="T14">partecipare </text:span><text:span text:style-name="T16">come:</text:span></text:p>
      <text:p text:style-name="P34"><text:span text:style-name="T52">□</text:span><text:span text:style-name="T45"> <text:s/></text:span><text:span text:style-name="T46"><text:s/></text:span><text:span text:style-name="T47">Soggetto</text:span><text:span text:style-name="T46"> singol</text:span><text:span text:style-name="T47">o</text:span><text:span text:style-name="T46"> (art. 45 comma 2 lett. a del D. Lgs 50/2016)</text:span></text:p>
      <text:p text:style-name="P34"><text:span text:style-name="T31">□</text:span><text:span text:style-name="T44"> <text:s/>Consorzio fra società cooperative di produzione e lavoro o tra imprese artigiane (art. 45 comma 2 lett. </text:span>b del D. Lgs 50/2016)</text:p>
      <text:p text:style-name="P35"><text:span text:style-name="T53">□</text:span><text:span text:style-name="T87"> <text:s/></text:span>Consorzio stabile (art. 45 comma 2 lett. c del D. Lgs 50/2016)</text:p>
      <text:p text:style-name="P35"><text:span text:style-name="T53">□ </text:span>Mandataria di un Raggruppamento Temporaneo (art. 45 comma 2 lett. d del D. Lgs 50/2016) costituito non costituito</text:p>
      <text:p text:style-name="P35"><text:span text:style-name="T53">□ </text:span>Mandante di un Raggruppamento Temporaneo (art. 45 comma 2 lett. d del D. Lgs 50/2016) costituito non costituito</text:p>
      <text:p text:style-name="P35"><text:span text:style-name="T53">□</text:span> Mandataria di un Consorzio Ordinario (art. 45 comma 2 lett. e del D. Lgs 50/2016) costituito non costituito</text:p>
      <text:p text:style-name="P35"><text:span text:style-name="T53">□</text:span> Mandante di un Consorzio Ordinario (art. 45 comma 2 lett. e del D. Lgs 50/2016) <text:span text:style-name="T56">costituito non costituito</text:span></text:p>
      <text:p text:style-name="P37"><text:span text:style-name="T57">□</text:span><text:span text:style-name="T56"> </text:span><text:span text:style-name="T88">(Altro)…</text:span><text:span text:style-name="T56">………………………………...</text:span></text:p>
      <text:p text:style-name="P4"/>
      <text:p text:style-name="P5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51"><text:span text:style-name="T54">-</text:span><text:span text:style-name="T29"> </text:span>di essere iscritta nel Registro delle Imprese della Camera di Commercio di ........................... per attività <text:span text:style-name="T60">corrispondente al servizio da eseguire ed attesta i seguenti dati: numero d’iscrizione ......………...............… </text:span><text:span text:style-name="T61">data d'iscrizione..………………………</text:span><text:span text:style-name="T60">....</text:span>.. </text:p>
      <text:list xml:id="list2852112895" text:style-name="WW8Num34">
        <text:list-header>
          <text:p text:style-name="P53"><text:span text:style-name="Car._20_predefinito_20_paragrafo"><text:span text:style-name="T38">- (per le </text:span></text:span><text:span text:style-name="Car._20_predefinito_20_paragrafo"><text:span text:style-name="T39">S</text:span></text:span><text:span text:style-name="Car._20_predefinito_20_paragrafo"><text:span text:style-name="T38">ocietà cooperative e per i </text:span></text:span><text:span text:style-name="Car._20_predefinito_20_paragrafo"><text:span text:style-name="T39">C</text:span></text:span><text:span text:style-name="Car._20_predefinito_20_paragrafo"><text:span text:style-name="T38">onsorzi di cooperative):</text:span></text:span><text:span text:style-name="Car._20_predefinito_20_paragrafo"><text:span text:style-name="T40"> <text:s/></text:span></text:span><text:span text:style-name="Car._20_predefinito_20_paragrafo"><text:span text:style-name="T41">Iscrizione <text:s/>all’Albo <text:s/>delle <text:s/>Società <text:s/>Cooperative <text:s/></text:span></text:span><text:span text:style-name="T89">di _________________ num__________________</text:span><text:span text:style-name="T90">del____________________</text:span><text:span text:style-name="T89">_____</text:span></text:p>
        </text:list-header>
      </text:list>
      <text:p text:style-name="P39"/>
      <text:p text:style-name="P36"><text:span text:style-name="T55">N</text:span><text:span text:style-name="T54">el caso di C</text:span><text:span text:style-name="T51">ONSORZI</text:span><text:span text:style-name="T54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38">Consorziati per i quali concorre il consorzio (denominazione, ragione sociale e sede):</text:p>
      <text:p text:style-name="P38">___________________________________________________________________________</text:p>
      <text:p text:style-name="P38">___________________________________________________________________________</text:p>
      <text:p text:style-name="P38"><text:span text:style-name="T58">N</text:span>el caso di R<text:span text:style-name="T48">AGGRUPPAMENTO TEMPORANEO,</text:span> C<text:span text:style-name="T48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8">Operatore mandatario (denominazione, ragione sociale e sede):</text:p>
      <text:p text:style-name="P36">_____________________________________________________________________</text:p>
      <text:p text:style-name="P50">Operatore mandante (denominazione, ragione sociale e sede):</text:p>
      <text:p text:style-name="P50"/>
      <text:p text:style-name="P21"/>
      <text:p text:style-name="P22"/>
      <text:p text:style-name="P24"><text:span text:style-name="T26">D</text:span><text:span text:style-name="T22">ichiara inoltre:</text:span></text:p>
      <text:p text:style-name="P45"><text:span text:style-name="T25">- </text:span><text:span text:style-name="T23">con riferimento all’obbligo di dimostrazione del possesso dei </text:span><text:span text:style-name="T24">prescritti </text:span><text:span text:style-name="T23">requisiti, che l’impresa è in possesso di adeguata documentazione dalla quale risulta quanto </text:span><text:span text:style-name="T24">dichiarerà in sede di offerta</text:span><text:span text:style-name="T23"> e che è disponibile ad esibire la stessa su richiesta della stazione appaltante in caso di verifica disposta ai sensi della normativa vigente.</text:span></text:p>
      <text:p text:style-name="P48"><text:soft-page-break/><text:span text:style-name="T71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7"><text:span text:style-name="T71">- </text:span>di aver preso visione e accettare tutte le disposizioni contenute nell’<text:span text:style-name="T59">A</text:span>vviso <text:span text:style-name="T59">per Indagine di mercato e nella documentazione con lo stesso pubblicata</text:span>;</text:p>
      <text:p text:style-name="P14"><text:span text:style-name="T79">- <text:s/>di aver preso visione ed accettare, per quanto compatibili con il ruolo e l'attivit</text:span><text:span text:style-name="T80">à</text:span><text:span text:style-name="T79"> svolta, le disposizioni di cui al D.P.R.16-04-2013, n. 62 “Regolamento recante codice di comportamento dei dipendenti pubblici, a norma dell'articolo 54 del decreto legislativo 30 marzo 2001, n. 165” </text:span><text:span text:style-name="T81">recepite d</text:span><text:span text:style-name="T83">al Codice di Comportamento dei Dipendenti della </text:span><text:span text:style-name="T79">Provincia di Pistoia adottat</text:span><text:span text:style-name="T82">o</text:span><text:span text:style-name="T79"> con Delibera Giunta Provinciale n. 196 del 19/12/2013 </text:span><text:span text:style-name="T84">pubblicat</text:span><text:span text:style-name="T85">o </text:span><text:span text:style-name="T84">su</text:span><text:span text:style-name="T85">l </text:span><text:span text:style-name="T84">sit</text:span><text:span text:style-name="T85">o</text:span><text:span text:style-name="T84"> istituzional</text:span><text:span text:style-name="T85">e</text:span><text:span text:style-name="T84"> de</text:span><text:span text:style-name="T85">ll’</text:span><text:span text:style-name="T84">Ent</text:span><text:span text:style-name="T85">e</text:span><text:span text:style-name="T86"> richiamat</text:span><text:span text:style-name="T85">o</text:span><text:span text:style-name="T86"> alla sez. </text:span><text:span text:style-name="T84">Amministrazione Trasparente;</text:span></text:p>
      <text:p text:style-name="P16"><text:span text:style-name="T72">- <text:s/>di aver preso visione ed accettare, tutte le disposizioni previste dal P.T.P.C. 201</text:span><text:span text:style-name="T78">9</text:span><text:span text:style-name="T72">-20</text:span><text:span text:style-name="T74">2</text:span><text:span text:style-name="T78">1</text:span><text:span text:style-name="T72"> approvato con </text:span><text:span text:style-name="T75">Decreto </text:span><text:span text:style-name="T76">del </text:span><text:span text:style-name="T75">Presiden</text:span><text:span text:style-name="T76">te della Provincia di Pistoia</text:span><text:span text:style-name="T75"> n. </text:span><text:span text:style-name="T78">2</text:span><text:span text:style-name="T74">7</text:span><text:span text:style-name="T75"> del </text:span><text:span text:style-name="T74">2</text:span><text:span text:style-name="T78">7/01/2019</text:span><text:span text:style-name="T77"> </text:span><text:span text:style-name="T75"><text:s/></text:span><text:span text:style-name="T73">e <text:s/>pubblicato sul sito istituzionale dell’Ente - Amministrazione Trasparente;</text:span></text:p>
      <text:p text:style-name="P15"><text:span text:style-name="T33">- <text:s/>di aver preso visione ed accettare, </text:span><text:span text:style-name="T34">l</text:span><text:span text:style-name="T35">e disposizioni previste dal </text:span><text:span text:style-name="T36">Patto d'integrità </text:span><text:span text:style-name="T34">a</text:span><text:span text:style-name="T36">pprovato </text:span><text:span text:style-name="T37">dal Comune di Monsummano Terme (PT);</text:span></text:p>
      <text:p text:style-name="P46"><text:span text:style-name="T27">- </text:span><text:span text:style-name="T22">di essere informato, ai sensi e per gli effetti del </text:span><text:span text:style-name="T28">Regolamento UE sulla privacy n. 2016/679</text:span><text:span text:style-name="T22">, che i dati </text:span>personali raccolti saranno trattati, anche con strumenti informatici, esclusivamente nell’ambito <text:span text:style-name="T22">del procedimento per il quale la presente dichiarazione viene resa;</text:span></text:p>
      <text:p text:style-name="P36"/>
      <text:p text:style-name="P36"><text:span text:style-name="T71">I</text:span> recapiti ai quali possono essere inviate tutte le comunicazioni relative alla presente gara sono:</text:p>
      <text:p text:style-name="P30"/>
      <text:p text:style-name="P30">PEC __________________________<text:span text:style-name="T59">e-</text:span>mail____________________</text:p>
      <text:p text:style-name="P29"/>
      <text:p text:style-name="P29"/>
      <text:p text:style-name="P29">Allegati: </text:p>
      <text:p text:style-name="P29">Copia fotostatica del documento di identità in corso di validità del sottoscrittore</text:p>
      <text:h text:style-name="P55" text:outline-level="1"/>
      <text:h text:style-name="P55" text:outline-level="1"/>
      <text:h text:style-name="P55" text:outline-level="1">Luogo e data <text:s text:c="95"/><text:span text:style-name="T43">F</text:span>irma</text:h>
      <text:p text:style-name="P6"/>
      <text:p text:style-name="P7">AVVERTENZE</text:p>
      <text:p text:style-name="P40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9-03-21T10:06:03.614000000</dc:date>
    <meta:print-date>2013-07-10T08:17:00</meta:print-date>
    <meta:editing-cycles>90</meta:editing-cycles>
    <meta:editing-duration>PT6H58M4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4" meta:word-count="1149" meta:character-count="8529" meta:non-whitespace-character-count="7300"/>
  </office:meta>
</office:document-meta>
</file>