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font-name="Arial1" fo:font-size="12.5pt" style:font-size-asian="12.5pt" style:font-name-complex="Arial2" style:font-size-complex="12.5pt"/>
    </style:style>
    <style:style style:name="T1" style:family="text">
      <style:text-properties style:font-name="Arial1" fo:font-size="20pt" style:font-size-asian="20pt" style:font-name-complex="Arial2" style:font-size-complex="20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.5pt" style:font-size-asian="12.5pt" style:font-name-complex="Arial2" style:font-size-complex="12.5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MANDA DI VOTO A DOMICILIO PER COVID-19</text:span><text:line-break/><text:span text:style-name="T2">(D.L. n.41 DEL 04/05/2022)</text:span></text:p>
      <text:p text:style-name="P2"><text:line-break/><text:span text:style-name="T3">Al Sig. Sindaco del Comune di MONSUMMANO TERME</text:span><text:span text:style-name="T5"><text:line-break/></text:span><text:span text:style-name="T3">All’ufficio elettorale del Comune di Monsummano Terme</text:span></text:p>
      <text:p text:style-name="P2"><text:a xlink:type="simple" xlink:href="mailto:demografici@comune.monsummano-terme.pt.it" text:style-name="Internet_20_link" text:visited-style-name="Visited_20_Internet_20_Link"><text:span text:style-name="T3">demografici@comune.monsummano-terme.pt.it</text:span></text:a></text:p>
      <text:p text:style-name="P3"><text:line-break/><text:span text:style-name="T2">Io sottoscritt___ <text:s text:c="2"/>______________________________________________ nat___a ______________________________________________________ </text:span></text:p>
      <text:p text:style-name="P3"><text:span text:style-name="T2">Il</text:span> <text:span text:style-name="T2">____________________ residente nel Comune di Monsummano Terme in </text:span><text:line-break/><text:span text:style-name="T2">via_________________________________________________ n.________</text:span><text:line-break/><text:span text:style-name="T2">telefono n. _________________________ , in possesso di tessera elettorale </text:span></text:p>
      <text:p text:style-name="P3"><text:span text:style-name="T2">e</text:span> <text:span text:style-name="T2">documento d’identità valido, trovandomi, a causa di Covid-19:</text:span></text:p>
      <text:p text:style-name="Standard"><text:line-break/><text:span text:style-name="T2">[_] sottoposto al trattamento domiciliare;</text:span><text:line-break/><text:span text:style-name="T2">[_] in isolamento fiduciario</text:span></text:p>
      <text:p text:style-name="P1"><text:line-break/><text:span text:style-name="T2">D I C H I A R O</text:span></text:p>
      <text:p text:style-name="P3"><text:line-break/><text:span text:style-name="T2">la volontà di esprimere il voto per le consultazioni elettorali del 12 giugno 2022 5 QUESITI REFERENDARI ABROGATIVI <text:s/>presso l'abitazione sita in via</text:span> <text:span text:style-name="T2">____________________________________________ n. ________</text:span><text:line-break/><text:span text:style-name="T2">di questo Comune.</text:span></text:p>
      <text:p text:style-name="P3"><text:line-break/><text:span text:style-name="T2">Allo scopo allego un valido documento d’identità e il certificato, rilasciato dal funzionario</text:span> <text:span text:style-name="T2">medico designato dai competenti organi dell’Azienda Sanitaria Locale, attestante</text:span> <text:span text:style-name="T2">l’esistenza delle condizioni di trattamento domiciliare o isolamento fiduciario per Covid-19 .</text:span></text:p>
      <text:p text:style-name="P3"><text:line-break/><text:span text:style-name="T2">Data </text:span><text:span text:style-name="T4">__________________________</text:span></text:p>
      <text:p text:style-name="P6"><text:s text:c="3"/>Firma</text:p>
      <text:p text:style-name="P4"><text:line-break/><text:span text:style-name="T4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Pescia</meta:initial-creator>
    <dc:creator>Gianpiero Mariani</dc:creator>
    <meta:editing-cycles>4</meta:editing-cycles>
    <meta:creation-date>2022-06-10T15:55:00</meta:creation-date>
    <dc:date>2022-06-11T15:43:45.57</dc:date>
    <meta:editing-duration>PT3M44S</meta:editing-duration>
    <meta:generator>OpenOffice/4.1.12$Win32 OpenOffice.org_project/4112m1$Build-9809</meta:generator>
    <meta:document-statistic meta:table-count="0" meta:image-count="0" meta:object-count="0" meta:page-count="1" meta:paragraph-count="13" meta:word-count="145" meta:character-count="127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