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7D2B282C6DC2CA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05084"/>
    </style:style>
    <style:style style:name="P4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5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0508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152898" fo:background-color="transparen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66231" style:font-size-asian="11pt" style:font-size-complex="11pt"/>
    </style:style>
    <style:style style:name="T7" style:family="text">
      <style:text-properties fo:font-weight="bold" officeooo:rsid="000ecaac" style:font-weight-asian="bold" style:font-weight-complex="bold"/>
    </style:style>
    <style:style style:name="T8" style:family="text">
      <style:text-properties fo:font-weight="bold" officeooo:rsid="00152898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width="17cm" svg:height="1.483cm" draw:z-index="0"><draw:image xlink:href="Pictures/1000000000001130000001807D2B282C6DC2CAF9.png" xlink:type="simple" xlink:show="embed" xlink:actuate="onLoad" loext:mime-type="image/png"/></draw:frame>Allegato B</text:p>
      <text:p text:style-name="P1"/>
      <text:p text:style-name="P9"><text:span text:style-name="T8">Atto unilaterale di impegno per l’</text:span><text:span text:style-name="T7">adesione alla Misura regionale “Nidi gratis” </text:span></text:p>
      <text:p text:style-name="P10">per l’anno educativo 2023/2024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4">prima infanzia denominato …………………………………………………………………………..</text:p>
      <text:p text:style-name="P1"/>
      <text:p text:style-name="P4">con sede nel Comune di ………………………………………… presso ……………………………</text:p>
      <text:p text:style-name="P4"/>
      <text:p text:style-name="P4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4">con riferimento all’Avviso pubblico per il sostegno della frequenza dei servizi educativi per la prima infanzia per l’anno educativo 2023/2024 – Misura NIDI GRATIS, emanato dalla Regione Toscana </text:p>
      <text:p text:style-name="P4"/>
      <text:p text:style-name="P5">SI IMPEGNA:</text:p>
      <text:p text:style-name="P1"/>
      <text:p text:style-name="P6">• <text:span text:style-name="T2">per i genitori/tutori beneficiari della Misura Nidi Gratis </text:span>ad emettere <text:span text:style-name="T2">per l’anno educativo 2023/2024 </text:span>i giustificativi di spesa (fatture o <text:s/>altro documento contabile/fiscale dal valore probatorio equipollente) per un importo al lordo del bonus INPS e degli sconti derivanti dall’accesso ai benefici <text:span text:style-name="T2">del contributi regionali</text:span> (e non al netto degli sconti);</text:p>
      <text:p text:style-name="P3"><text:span text:style-name="T3">• </text:span><text:span text:style-name="T4">per i genitori/tutori beneficiari della Misura Nidi Gratis </text:span><text:span text:style-name="T3">a riscuotere, </text:span><text:span text:style-name="T4">per l’anno educativo 2023/2024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</text:span><text:span text:style-name="T3">; </text:span></text:p>
      <text:p text:style-name="P3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entro il 31 gennaio 2024 (per le mensilità da settembre 2023 a gennaio 2024) ed entro il 30/9/2024 (per le mensilità da febbraio a luglio 2024) all’amministrazione comunale interessata una richiesta di erogazione del contributo per conto degli assegnatari, con il modello di cui all'allegato </text:span><text:span text:style-name="T6">E</text:span><text:span text:style-name="T3"> </text:span><text:span text:style-name="T4">all’avviso regionale</text:span><text:span text:style-name="T3">; </text:span></text:p>
      <text:p text:style-name="P3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text:span text:style-name="T3"> </text:span></text:p>
      <text:p text:style-name="P6">• a garantire la piena collaborazione alle amministrazioni comunali nell’esercizio dei compiti di verifica e controllo esercitati dalle stesse prima, durante e dopo l’anno educativo 2023/2024.</text:p>
      <text:p text:style-name="P1"/>
      <text:p text:style-name="P7">In fede<text:tab/><text:tab/><text:tab/><text:tab/><text:tab/><text:tab/><text:tab/><text:tab/><text:tab/><text:tab/>Data</text:p>
      <text:p text:style-name="P7"/>
      <text:p text:style-name="P7">………………………………… <text:tab/><text:tab/><text:tab/><text:tab/><text:tab/><text:tab/>…………………………..</text:p>
      <text:p text:style-name="P7"/>
      <text:p text:style-name="P7">Si allega copia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3-02-23T11:09:51.171000000</dc:date>
    <meta:editing-duration>PT1H8M8S</meta:editing-duration>
    <meta:editing-cycles>6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20" meta:word-count="293" meta:character-count="2288" meta:non-whitespace-character-count="1993"/>
  </office:meta>
</office:document-meta>
</file>